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left="-0.191cm" fo:margin-top="0cm" fo:margin-bottom="0cm" table:align="left" style:writing-mode="lr-tb"/>
    </style:style>
    <style:style style:name="Table1.A" style:family="table-column">
      <style:table-column-properties style:column-width="16.98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983cm" fo:margin-left="-0.191cm" fo:margin-top="0cm" fo:margin-bottom="0cm" table:align="left" style:writing-mode="lr-tb"/>
    </style:style>
    <style:style style:name="Table2.A" style:family="table-column">
      <style:table-column-properties style:column-width="16.98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16.983cm" fo:margin-left="-0.191cm" fo:margin-top="0cm" fo:margin-bottom="0cm" table:align="left" style:writing-mode="lr-tb"/>
    </style:style>
    <style:style style:name="Table3.A" style:family="table-column">
      <style:table-column-properties style:column-width="16.98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6.983cm" fo:margin-left="-0.191cm" fo:margin-top="0cm" fo:margin-bottom="0cm" table:align="left" style:writing-mode="lr-tb"/>
    </style:style>
    <style:style style:name="Table4.A" style:family="table-column">
      <style:table-column-properties style:column-width="16.98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16.983cm" fo:margin-left="-0.191cm" fo:margin-top="0cm" fo:margin-bottom="0cm" table:align="left" style:writing-mode="lr-tb"/>
    </style:style>
    <style:style style:name="Table5.A" style:family="table-column">
      <style:table-column-properties style:column-width="16.98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39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a">
        <style:tab-stops>
          <style:tab-stop style:position="8.502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 fo:padding-left="0.141cm" fo:padding-right="0.141cm" fo:padding-top="0.035cm" fo:padding-bottom="0.035cm" fo:border="0.018cm solid #00000a">
        <style:tab-stops>
          <style:tab-stop style:position="8.546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Helvetica" fo:font-size="10.5pt" style:font-size-asian="10.5pt" style:font-name-complex="Helvetica1" style:font-size-complex="10.5pt"/>
    </style:style>
    <style:style style:name="T10" style:family="text">
      <style:text-properties fo:color="#53585c" style:font-name="Helvetica" fo:font-size="10.5pt" style:font-size-asian="10.5pt" style:font-name-complex="Helvetica1" style:font-size-complex="10.5pt"/>
    </style:style>
    <style:style style:name="T11" style:family="text">
      <style:text-properties fo:font-variant="small-caps" style:font-name="Times New Roman" fo:font-size="12pt" style:font-size-asian="12pt" style:font-name-complex="Times New Roman1" style:font-size-complex="12pt"/>
    </style:style>
    <style:style style:name="T12" style:family="text">
      <style:text-properties fo:font-variant="small-caps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(modello da compilare in ogni sua parte)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4">Cognome: ____________________<text:tab/>Nome: ______________________</text:span></text:p>
            <text:p text:style-name="P13"><text:span text:style-name="T4">Reparto: _____________________________</text:span></text:p>
            <text:p text:style-name="P15"><text:span text:style-name="T4">Email istituzionale:<text:tab/>Email privata:</text:span></text:p>
            <text:p text:style-name="P13"><text:span text:style-name="T4">Numero di telefono cellulare:</text:span></text:p>
            <text:p text:style-name="P13"><text:span text:style-name="T4">Regolarmente iscritto al S.I.A.F. per l’anno __________ <text:tab/>Nr. tessera S.I.A.F.: _________</text:span></text:p>
          </table:table-cell>
        </table:table-row>
      </table:table>
      <text:p text:style-name="P4"/>
      <text:p text:style-name="P9"><text:span text:style-name="T6">AL TEAM TUTELA SINDACALE-LEGALE S.I.A.F.</text:span></text:p>
      <text:p text:style-name="P9"><text:a xlink:type="simple" xlink:href="mailto:tuteladisciplinare-legale@siafinanzieri.it" text:style-name="Internet_20_link" text:visited-style-name="Visited_20_Internet_20_Link"><text:span text:style-name="T9">tuteladisciplinare-legale@siafinanzieri.it</text:span></text:a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T12">Materia di interesse della questione</text:span><text:span text:style-name="T11">:</text:span><text:span text:style-name="T4"> (scegliere esclusivamente una tra le seguenti tematiche)</text:span></text:p>
            <text:p text:style-name="P8"/>
            <text:list xml:id="list5184446594970556238" text:style-name="WWNum1">
              <text:list-item>
                <text:p text:style-name="P19"><text:span text:style-name="T4">Cause di servizio/Vittime del dovere;</text:span></text:p>
              </text:list-item>
            </text:list>
            <text:p text:style-name="P18"><text:span text:style-name="T4">Disciplina, impiego e mobilità;</text:span></text:p>
            <text:p text:style-name="P18"><text:span text:style-name="T4">Diritto di famiglia (in particolare, separazioni e divorzi);</text:span></text:p>
            <text:p text:style-name="P18"><text:span text:style-name="T4">Infortunistica;</text:span></text:p>
            <text:p text:style-name="P18"><text:span text:style-name="T4">Tutela del consumatore;</text:span></text:p>
            <text:p text:style-name="P18"><text:span text:style-name="T4">Tributi.</text:span></text:p>
            <text:p text:style-name="P5"/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7">Indicare se siano già state svolte attività dal proprio legale di fiducia/consulente e quali</text:span><text:span text:style-name="T4">:</text:span><text:span text:style-name="T5"> </text:span></text:p>
            <text:p text:style-name="P12"><text:span text:style-name="T4">SI<text:tab/><text:tab/> NO</text:span></text:p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7">Breve descrizione dei fatti</text:span><text:span text:style-name="T4">: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7">Richieste/obiettivi/proposte dell’interessato</text:span><text:span text:style-name="T4">: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10"><text:span text:style-name="T7">Eventuali documenti allegati</text:span><text:span text:style-name="T4">: (indicare e accludere alla segnalazione):</text:span>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1"><text:span text:style-name="T4">Il sottoscritto è consapevole che il team di </text:span><text:span text:style-name="T8">tutela sindacale</text:span><text:span text:style-name="T4"> opera con l’intento di promuovere e sviluppare la cultura sindacale e giuridica tra gli iscritti al S.I.A.F. e che, laddove la questione esposta dovesse necessitare di attività/prestazioni riservate alle professioni ordinistiche, sarà rimessa all’attenzione dello Studio legale Mandolesi e Associati (tutela legale).</text:span></text:p>
      <text:p text:style-name="P1"><text:span text:style-name="T4">Il sottoscritto è, altresì, consapevole e ha perfettamente compreso le regole di funzionamento del servizio al quale richiede ausilio, avendone, tra l’altro, preso visione dal sito web del S.I.A.F. </text:span><text:a xlink:type="simple" xlink:href="http://www.siafinanzieri.it" text:style-name="Internet_20_link" text:visited-style-name="Visited_20_Internet_20_Link"><text:span text:style-name="T4">www.siafinanzieri.it</text:span></text:a><text:span text:style-name="T4"> – sezione dedicata (“</text:span><text:span text:style-name="T11">Team tutela sindacale S.I.A.F. e tutela legale Mandolesi e Associati</text:span><text:span text:style-name="T4">”).</text:span></text:p>
      <text:p text:style-name="P2"/>
      <text:p text:style-name="P1"><text:span text:style-name="T4">Luogo e data<text:tab/><text:tab/><text:tab/><text:tab/><text:tab/><text:tab/><text:tab/><text:tab/><text:tab/>Firma dell’iscrit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SimSu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style:font-name-asian="Calibri2" style:font-name-complex="SimSun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asian="Calibri2" style:font-name-complex="SimSun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page-number text:select-page="current">2</text:page-number><text:span text:style-name="MT1"> 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mpetruzzi Ivan - MAR.C</meta:initial-creator>
    <dc:creator>Angelo Stufano</dc:creator>
    <meta:editing-cycles>2</meta:editing-cycles>
    <meta:creation-date>2024-02-26T14:50:00</meta:creation-date>
    <dc:date>2024-02-26T14:50:00</dc:date>
    <meta:editing-duration>PT2S</meta:editing-duration>
    <meta:generator>OpenOffice/4.1.14$Win32 OpenOffice.org_project/4114m1$Build-9811</meta:generator>
    <meta:document-statistic meta:table-count="5" meta:image-count="0" meta:object-count="0" meta:page-count="2" meta:paragraph-count="24" meta:word-count="207" meta:character-count="1625"/>
    <meta:user-defined meta:name="AppVersion">16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